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4472C4" style:letter-kerning="true" fo:font-size="24pt" style:font-size-asian="24pt" style:font-size-complex="24pt" style:language-asian="fr" style:country-asian="FR"/>
    </style:style>
    <style:style style:name="P2" style:parent-style-name="Normal" style:family="paragraph">
      <style:paragraph-properties fo:margin-top="0.0694in" fo:margin-bottom="0.0694in" fo:line-height="100%"/>
    </style:style>
    <style:style style:name="T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4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T5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P6" style:parent-style-name="Normal" style:family="paragraph">
      <style:paragraph-properties fo:margin-top="0.0694in" fo:margin-bottom="0.0694in" fo:line-height="100%"/>
    </style:style>
    <style:style style:name="T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8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9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10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11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P12" style:parent-style-name="Normal" style:family="paragraph">
      <style:paragraph-properties fo:margin-top="0.0694in" fo:margin-bottom="0.0694in" fo:line-height="100%"/>
    </style:style>
    <style:style style:name="T1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14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T15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P16" style:parent-style-name="Normal" style:family="paragraph">
      <style:paragraph-properties fo:margin-top="0.0694in" fo:margin-bottom="0.0694in" fo:line-height="100%"/>
    </style:style>
    <style:style style:name="T1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fr" style:country-asian="FR"/>
    </style:style>
    <style:style style:name="T18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style:language-asian="fr" style:country-asian="FR"/>
    </style:style>
    <style:style style:name="P1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P20" style:parent-style-name="Normal" style:family="paragraph">
      <style:paragraph-properties fo:margin-top="0.0694in" fo:margin-bottom="0.0694in" fo:line-height="100%"/>
    </style:style>
    <style:style style:name="T21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fr" style:country-asian="FR"/>
    </style:style>
    <style:style style:name="P22" style:parent-style-name="Normal" style:family="paragraph">
      <style:paragraph-properties fo:margin-top="0.0694in" fo:margin-bottom="0.0694in" fo:line-height="100%"/>
    </style:style>
    <style:style style:name="T23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style:language-asian="fr" style:country-asian="FR"/>
    </style:style>
    <style:style style:name="T24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T25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style:language-asian="fr" style:country-asian="FR"/>
    </style:style>
    <style:style style:name="P26" style:parent-style-name="Normal" style:family="paragraph">
      <style:paragraph-properties fo:margin-top="0.0694in" fo:margin-bottom="0.0694in" fo:line-height="100%"/>
    </style:style>
    <style:style style:name="T2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P28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P29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P30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P31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P32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P3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P34" style:parent-style-name="Normal" style:family="paragraph">
      <style:paragraph-properties fo:margin-top="0.0694in" fo:margin-bottom="0.0694in" fo:line-height="100%"/>
    </style:style>
    <style:style style:name="T35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fr" style:country-asian="FR"/>
    </style:style>
    <style:style style:name="P36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P37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P38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P3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P40" style:parent-style-name="Normal" style:family="paragraph">
      <style:paragraph-properties fo:margin-top="0.0694in" fo:margin-bottom="0.0694in" fo:line-height="100%"/>
    </style:style>
    <style:style style:name="T41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fr" style:country-asian="FR"/>
    </style:style>
    <style:style style:name="P4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P4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P4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P4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P46" style:parent-style-name="Normal" style:family="paragraph">
      <style:paragraph-properties fo:margin-top="0.0694in" fo:margin-bottom="0.0694in" fo:line-height="100%"/>
    </style:style>
    <style:style style:name="T4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fr" style:country-asian="FR"/>
    </style:style>
    <style:style style:name="TableColumn49" style:family="table-column">
      <style:table-column-properties style:column-width="0.9305in"/>
    </style:style>
    <style:style style:name="TableColumn50" style:family="table-column">
      <style:table-column-properties style:column-width="0.9888in"/>
    </style:style>
    <style:style style:name="TableColumn51" style:family="table-column">
      <style:table-column-properties style:column-width="0.7965in"/>
    </style:style>
    <style:style style:name="TableColumn52" style:family="table-column">
      <style:table-column-properties style:column-width="0.8756in"/>
    </style:style>
    <style:style style:name="TableColumn53" style:family="table-column">
      <style:table-column-properties style:column-width="0.7965in"/>
    </style:style>
    <style:style style:name="TableColumn54" style:family="table-column">
      <style:table-column-properties style:column-width="0.9729in"/>
    </style:style>
    <style:style style:name="Table48" style:family="table">
      <style:table-properties style:width="5.3611in" fo:margin-left="0in" table:align="left"/>
    </style:style>
    <style:style style:name="TableRow55" style:family="table-row">
      <style:table-row-properties style:min-row-height="0.5312in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Row68" style:family="table-row">
      <style:table-row-properties style:min-row-height="1.5937in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P7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P7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P7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P7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P8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P8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Row87" style:family="table-row">
      <style:table-row-properties style:min-row-height="1.0625in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P9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Row101" style:family="table-row">
      <style:table-row-properties style:min-row-height="1.0625in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P10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P10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P11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Row117" style:family="table-row">
      <style:table-row-properties style:min-row-height="1.0625in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P1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P131" style:parent-style-name="Normal" style:family="paragraph">
      <style:paragraph-properties fo:margin-top="0.0694in" fo:margin-bottom="0.0694in" fo:line-height="100%"/>
    </style:style>
    <style:style style:name="T132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T13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fr" style:country-asian="FR"/>
    </style:style>
    <style:style style:name="P134" style:parent-style-name="Normal" style:list-style-name="LFO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P135" style:parent-style-name="Normal" style:list-style-name="LFO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P136" style:parent-style-name="Normal" style:list-style-name="LFO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P137" style:parent-style-name="Normal" style:list-style-name="LFO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P138" style:parent-style-name="Normal" style:list-style-name="LFO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P139" style:parent-style-name="Normal" style:list-style-name="LFO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P140" style:parent-style-name="Normal" style:list-style-name="LFO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fr" style:country-asian="FR"/>
    </style:style>
    <style:style style:name="P141" style:parent-style-name="Normal" style:list-style-name="LFO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fr" style:country-asian="FR"/>
    </style:style>
  </office:automatic-styles>
  <office:body>
    <office:text text:use-soft-page-breaks="true">
      <text:h text:style-name="P1" text:outline-level="1">Stage niveau 4 FFV</text:h>
      <text:p text:style-name="P2"><text:span text:style-name="T3">13 ANS</text:span><text:span text:style-name="T4"><text:s/></text:span><text:span text:style-name="T5">MINIMUM</text:span></text:p>
      <text:p text:style-name="P6"><text:span text:style-name="T7">CATAMARAN</text:span><text:span text:style-name="T8"><text:s/>/</text:span><text:span text:style-name="T9">DÉRIVEUR</text:span><text:span text:style-name="T10">/</text:span><text:span text:style-name="T11">PLANCHE À VOILE</text:span></text:p>
      <text:p text:style-name="P12"><text:span text:style-name="T13">DURÉE</text:span><text:span text:style-name="T14"><text:s/></text:span><text:span text:style-name="T15">5 JOURS</text:span></text:p>
      <text:p text:style-name="P16"><text:span text:style-name="T17">PRÉAMBULE</text:span><text:span text:style-name="T18"> </text:span></text:p>
      <text:p text:style-name="P19">Ce stage constitue un prérequis au cursus de formation au monitorat (CQP initiateur Voile) FFVoile.<text:s/>Cette formation donne lieu à une évaluation. A l’issue de ce stage, la validation des acquis techniques, pratiques et théoriques, permet de s’inscrire à la formation au CQP Initiateur Voile. Attention la licence FFV est obligatoire et n’est pas incluse dans le prix. </text:p>
      <text:p text:style-name="P20"><text:span text:style-name="T21">OBJECTIFS</text:span></text:p>
      <text:p text:style-name="P22"><text:span text:style-name="T23">Etre responsable et performant en catamaran et/ou dériveur. L’autonomie, o</text:span><text:span text:style-name="T24">ù</text:span><text:span text:style-name="T25"><text:s/>la recherche d’autres espaces de navigation, la gestion de son activité, permettent aux multiples expériences de se concrétiser : c’est le domaine de l’expertise (anticiper, optimiser, faire face aux nouvelles situations et conditions météo et adapter sa navigation aux imprévus).</text:span></text:p>
      <text:p text:style-name="P26"><text:span text:style-name="T27">Niveau requis : </text:span></text:p>
      <text:list text:style-name="LFO1" text:continue-numbering="true">
        <text:list-item>
          <text:p text:style-name="P28">Etre capable d’intervenir sur un problème de sécurité́ constaté (homme à la mer, casse matérielle…). </text:p>
        </text:list-item>
        <text:list-item>
          <text:p text:style-name="P29">Bien connaitre le matériel, de sa préparation à son optimisation pour des adaptations à la performance et à la navigation intensive. </text:p>
        </text:list-item>
        <text:list-item>
          <text:p text:style-name="P30">Naviguer sans problème en double trapèze. </text:p>
        </text:list-item>
        <text:list-item>
          <text:p text:style-name="P31">Barrer au trapèze. </text:p>
        </text:list-item>
        <text:list-item>
          <text:p text:style-name="P32">Connaitre tous les moyens de contrôle du bateau pour tenir un cap à grande vitesse : équilibre, réglages, coordination barreur-équipier… </text:p>
        </text:list-item>
      </text:list>
      <text:p text:style-name="P33"> </text:p>
      <text:p text:style-name="P34"><text:span text:style-name="T35">PROGRAMME D’APPRENTISSAGE</text:span></text:p>
      <text:list text:style-name="LFO2" text:continue-numbering="true">
        <text:list-item>
          <text:p text:style-name="P36">Manœuvres : affiner les profils, manœuvrer en solo, s’arrêter et réguler sa vitesse dans la brise. </text:p>
        </text:list-item>
        <text:list-item>
          <text:p text:style-name="P37">Conduite : naviguer en surpuissance, repérer les réglages pour la performance, optimiser sa position au trapèze, naviguer en performance en double trapèze et sous spi. </text:p>
        </text:list-item>
        <text:list-item>
          <text:p text:style-name="P38">Sécurité́ : faire face à la casse de matériel sur l’eau, choisir son lieu de départ et sa zone de navigation. </text:p>
        </text:list-item>
      </text:list>
      <text:p text:style-name="P39"> </text:p>
      <text:p text:style-name="P40"><text:span text:style-name="T41">DÉROULÉ</text:span></text:p>
      <text:p text:style-name="P42">Accueil à votre arrivée, présentation du stage, des autres stagiaires et prise en main du support.<text:line-break/>Les journées sont dédiées à la navigation et aux apports théoriques, vous travaillerez à la recherche du rendement du support (vitesse, glisse et réglages). </text:p>
      <text:p text:style-name="P43">Un point théorique sera effectué chaque navigation.</text:p>
      <text:p text:style-name="P44">Le stage se termine par une évaluation pratique et théorique ainsi qu’aux bilans individuels et collectifs. (Le planning peut être modifié en fonction des conditions météorologique) </text:p>
      <text:soft-page-break/>
      <text:p text:style-name="P45"> </text:p>
      <text:p text:style-name="P46"><text:span text:style-name="T47">PLANNING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 </text:p>
          </table:table-cell>
          <table:table-cell table:style-name="TableCell58">
            <text:p text:style-name="P59">LUNDI</text:p>
          </table:table-cell>
          <table:table-cell table:style-name="TableCell60">
            <text:p text:style-name="P61">MARDI</text:p>
          </table:table-cell>
          <table:table-cell table:style-name="TableCell62">
            <text:p text:style-name="P63">MERCREDI</text:p>
          </table:table-cell>
          <table:table-cell table:style-name="TableCell64">
            <text:p text:style-name="P65">JEUDI</text:p>
          </table:table-cell>
          <table:table-cell table:style-name="TableCell66">
            <text:p text:style-name="P67">VENDREDI</text:p>
          </table:table-cell>
        </table:table-row>
        <table:table-row table:style-name="TableRow68">
          <table:table-cell table:style-name="TableCell69">
            <text:p text:style-name="P70">MATIN</text:p>
            <text:p text:style-name="P71">9H /12H</text:p>
          </table:table-cell>
          <table:table-cell table:style-name="TableCell72">
            <text:p text:style-name="P73">-Accueil </text:p>
            <text:p text:style-name="P74">-Présentation </text:p>
            <text:p text:style-name="P75">De la formation</text:p>
          </table:table-cell>
          <table:table-cell table:style-name="TableCell76">
            <text:p text:style-name="P77">-Briefing</text:p>
            <text:p text:style-name="P78">-Navigation </text:p>
          </table:table-cell>
          <table:table-cell table:style-name="TableCell79">
            <text:p text:style-name="P80">-Briefing</text:p>
            <text:p text:style-name="P81">-Navigation</text:p>
          </table:table-cell>
          <table:table-cell table:style-name="TableCell82">
            <text:p text:style-name="P83">-Briefing</text:p>
            <text:p text:style-name="P84">-Navigation</text:p>
          </table:table-cell>
          <table:table-cell table:style-name="TableCell85">
            <text:p text:style-name="P86">Test écrit</text:p>
          </table:table-cell>
        </table:table-row>
        <table:table-row table:style-name="TableRow87">
          <table:table-cell table:style-name="TableCell88">
            <text:p text:style-name="P89">REPAS </text:p>
            <text:p text:style-name="P90">12h/13h30</text:p>
          </table:table-cell>
          <table:table-cell table:style-name="TableCell91">
            <text:p text:style-name="P92">REPAS</text:p>
          </table:table-cell>
          <table:table-cell table:style-name="TableCell93">
            <text:p text:style-name="P94">REPAS</text:p>
          </table:table-cell>
          <table:table-cell table:style-name="TableCell95">
            <text:p text:style-name="P96">REPAS</text:p>
          </table:table-cell>
          <table:table-cell table:style-name="TableCell97">
            <text:p text:style-name="P98">REPAS</text:p>
          </table:table-cell>
          <table:table-cell table:style-name="TableCell99">
            <text:p text:style-name="P100">REPAS</text:p>
          </table:table-cell>
        </table:table-row>
        <table:table-row table:style-name="TableRow101">
          <table:table-cell table:style-name="TableCell102">
            <text:p text:style-name="P103">APRES MIDI</text:p>
            <text:p text:style-name="P104">13h30/16H30</text:p>
          </table:table-cell>
          <table:table-cell table:style-name="TableCell105">
            <text:p text:style-name="P106">Briefing </text:p>
            <text:p text:style-name="P107">Navigation </text:p>
          </table:table-cell>
          <table:table-cell table:style-name="TableCell108">
            <text:p text:style-name="P109">Théorie </text:p>
          </table:table-cell>
          <table:table-cell table:style-name="TableCell110">
            <text:p text:style-name="P111">Navigation </text:p>
            <text:p text:style-name="P112">Ou théorie</text:p>
          </table:table-cell>
          <table:table-cell table:style-name="TableCell113">
            <text:p text:style-name="P114">Navigation </text:p>
          </table:table-cell>
          <table:table-cell table:style-name="TableCell115">
            <text:p text:style-name="P116">Test navigation</text:p>
          </table:table-cell>
        </table:table-row>
        <table:table-row table:style-name="TableRow117">
          <table:table-cell table:style-name="TableCell118">
            <text:p text:style-name="P119">Débriefing </text:p>
            <text:p text:style-name="P120">17h/18h</text:p>
          </table:table-cell>
          <table:table-cell table:style-name="TableCell121">
            <text:p text:style-name="P122">Débriefing</text:p>
          </table:table-cell>
          <table:table-cell table:style-name="TableCell123">
            <text:p text:style-name="P124">Débriefing</text:p>
          </table:table-cell>
          <table:table-cell table:style-name="TableCell125">
            <text:p text:style-name="P126">Débriefing</text:p>
          </table:table-cell>
          <table:table-cell table:style-name="TableCell127">
            <text:p text:style-name="P128">Débriefing</text:p>
          </table:table-cell>
          <table:table-cell table:style-name="TableCell129">
            <text:p text:style-name="P130">Débriefing</text:p>
          </table:table-cell>
        </table:table-row>
      </table:table>
      <text:p text:style-name="P131"><text:span text:style-name="T132"> </text:span><text:span text:style-name="T133">À EMPORTER</text:span></text:p>
      <text:list text:style-name="LFO3" text:continue-numbering="true">
        <text:list-item>
          <text:p text:style-name="P134">Des lunettes de soleil avec attache </text:p>
        </text:list-item>
        <text:list-item>
          <text:p text:style-name="P135">Une casquette </text:p>
        </text:list-item>
        <text:list-item>
          <text:p text:style-name="P136">De la crème solaire </text:p>
        </text:list-item>
        <text:list-item>
          <text:p text:style-name="P137">Une paire de gants de mer (mitaine de voile)</text:p>
        </text:list-item>
        <text:list-item>
          <text:p text:style-name="P138">Un vêtement chaud (type polaire) </text:p>
        </text:list-item>
        <text:list-item>
          <text:p text:style-name="P139">Une combinaison néoprène (location possible sur place)</text:p>
        </text:list-item>
        <text:list-item>
          <text:p text:style-name="P140">Des chaussons en néoprène</text:p>
        </text:list-item>
        <text:list-item>
          <text:p text:style-name="P141">Coupe-vent 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2F5496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F5496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2F5496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2F5496"/>
    </style:style>
    <style:style style:name="Citationintense" style:display-name="Citation intens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2F5496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effe de base CNTC</meta:initial-creator>
    <dc:creator>Cheffe de base CNTC</dc:creator>
    <meta:creation-date>2026-02-02T18:05:00Z</meta:creation-date>
    <dc:date>2026-02-02T18:12:00Z</dc:date>
    <meta:template xlink:href="Normal" xlink:type="simple"/>
    <meta:editing-cycles>1</meta:editing-cycles>
    <meta:editing-duration>PT0S</meta:editing-duration>
    <meta:document-statistic meta:page-count="2" meta:paragraph-count="5" meta:word-count="440" meta:character-count="2861" meta:row-count="20" meta:non-whitespace-character-count="2426"/>
  </office:meta>
</office:document-meta>
</file>